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un_autre_wiki_de_sysadmin_-_scriptable_1"/><text:bookmark-start text:name="un_autre_wiki_de_sysadmin_-_scriptable"/>Un autre wiki de sysadmin - Scriptable<text:bookmark-end text:name="__RefHeading___un_autre_wiki_de_sysadmin_-_scriptable_1"/><text:bookmark-end text:name="un_autre_wiki_de_sysadmin_-_scriptab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