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new_certificat_from_letsencrypt"/><text:bookmark-start text:name="__RefHeading___change_certificate_of_no_standard_port_1"/><text:bookmark-start text:name="change_certificate_of_no_standard_port"/>Change certificate of no standard port<text:bookmark-end text:name="__RefHeading___change_certificate_of_no_standard_port_1"/><text:bookmark-end text:name="change_certificate_of_no_standard_port"/></text:h>
      <text:p text:style-name="Text_20_body">generate a new one and copy (with root user)</text:p>
      <text:p text:style-name="Preformatted_20_Text">certbot -d mail.domain.tld --force-renewal --preferred-chain "ISRG Root X1" --manual --preferred-challenges dns certonly<text:line-break/>cp /etc/letsencrypt/live/domain.tld/privkey.pem /opt/zimbra/ssl/zimbra/commercial/commercial.key<text:line-break/>chown zimbra:zimbra /opt/zimbra/ssl/zimbra/commercial/commercial.key<text:line-break/>wget -O /tmp/ISRG-X1.pem https://letsencrypt.org/certs/isrgrootx1.pem.txt<text:line-break/>cat /tmp/ISRG-X1.pem &gt;&gt; /etc/letsencrypt/live/domain.tld/chain.pem</text:p>
      <text:p text:style-name="Text_20_body">copy to tmp </text:p>
      <text:p text:style-name="Preformatted_20_Text">/etc/letsencrypt/live/domain.tld/chain.pem /tmp<text:line-break/>/etc/letsencrypt/live/domain.tld/cert.pem /tmp</text:p>
      <text:p text:style-name="Text_20_body">Verify cert</text:p>
      <text:p text:style-name="Preformatted_20_Text">/opt/zimbra/bin/zmcertmgr verifycrt comm /opt/zimbra/ssl/zimbra/commercial/commercial.key /tmp/cert.pem /tmp/chain.pem</text:p>
      <text:p text:style-name="Text_20_body">Deploy cert</text:p>
      <text:p text:style-name="Preformatted_20_Text">/opt/zimbra/bin/zmcertmgr deploycrt comm /tmp/cert.pem /tmp/chain.pem</text:p>
      <text:p text:style-name="Text_20_body">Restart zimbra</text:p>
      <text:p text:style-name="Preformatted_20_Text">zmcontrol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ew_certificat_from_letsencrypt</dc:title>
  </office:meta>
</office:document-meta>
</file>